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margin-left="3.7312in" fo:margin-right="0.7229in" style:page-number="3">
        <style:tab-stops/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margin-top="0.0006in" fo:margin-left="3.7312in">
        <style:tab-stops>
          <style:tab-stop style:type="left" style:position="3.1944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0006in" fo:margin-left="3.7312in">
        <style:tab-stops>
          <style:tab-stop style:type="left" style:position="3.1944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/>
      </style:paragraph-properties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/>
      </style:paragraph-properties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/>
      </style:paragraph-properties>
      <style:text-properties fo:hyphenate="true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margin-top="0.0625in" fo:margin-left="3.7312in" fo:margin-right="0.4923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Liberation Serif" style:font-name-asian="Times New Roman" style:font-name-complex="Times New Roman" fo:letter-spacing="-0.0027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fo:letter-spacing="-0.0027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top="0.0625in" fo:margin-left="3.7312in" fo:margin-righ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margin-top="0.0625in" fo:line-height="150%" fo:margin-left="3.7312in" fo:margin-right="0.684in">
        <style:tab-stops>
          <style:tab-stop style:type="left" style:position="2.8055in"/>
          <style:tab-stop style:type="left" style:position="2.8645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top="0.0048in"/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margin-top="0.0625in" fo:margin-left="0.0479in">
        <style:tab-stops/>
      </style:paragraph-properties>
      <style:text-properties style:font-name="Liberation Serif"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top="0.0027in"/>
      <style:text-properties style:font-name="Liberation Serif"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top="0.0006in" fo:line-height="115%" fo:margin-left="0.2166in" fo:margin-right="0.1736in" fo:text-indent="0.5in">
        <style:tab-stops>
          <style:tab-stop style:type="left" style:position="6.7881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asian="Times New Roman" style:font-name-complex="Times New Roman" fo:letter-spacing="-0.045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asian="Times New Roman" style:font-name-complex="Times New Roman" fo:letter-spacing="-0.045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asian="Times New Roman" style:font-name-complex="Times New Roman" fo:letter-spacing="-0.0034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asian="Times New Roman" style:font-name-complex="Times New Roman" fo:letter-spacing="-0.0034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006in" fo:margin-left="3.5326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asian="Times New Roman" style:font-name-complex="Times New Roman" fo:letter-spacing="-0.0034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margin-top="0.0048in"/>
      <style:text-properties fo:hyphenate="true"/>
    </style:style>
    <style:style style:name="T8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style:text-autospace="none" style:vertical-align="auto" fo:line-height="115%" fo:margin-left="0.2166in" fo:margin-right="0.1694in">
        <style:tab-stops>
          <style:tab-stop style:type="left" style:position="0.5597in"/>
          <style:tab-stop style:type="left" style:position="1.4944in"/>
          <style:tab-stop style:type="left" style:position="1.777in"/>
          <style:tab-stop style:type="left" style:position="2.1055in"/>
          <style:tab-stop style:type="left" style:position="2.9041in"/>
          <style:tab-stop style:type="left" style:position="3.2888in"/>
          <style:tab-stop style:type="left" style:position="3.9965in"/>
          <style:tab-stop style:type="left" style:position="4.993in"/>
          <style:tab-stop style:type="left" style:position="6.1402in"/>
          <style:tab-stop style:type="left" style:position="6.3819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Liberation Serif" style:font-name-asian="Times New Roman" style:font-name-complex="Times New Roman" fo:letter-spacing="-0.0451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left="0.7173in">
        <style:tab-stops>
          <style:tab-stop style:type="left" style:position="6.1729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Liberation Serif" style:font-name-asian="Times New Roman" style:font-name-complex="Times New Roman" fo:letter-spacing="-0.0027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top="0.0277in" fo:margin-left="3.5173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Liberation Serif" style:font-name-asian="Times New Roman" style:font-name-complex="Times New Roman" fo:letter-spacing="-0.0048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style:text-autospace="none" style:vertical-align="auto" fo:margin-top="0.1076in" fo:margin-left="0.7173in">
        <style:tab-stops>
          <style:tab-stop style:type="left" style:position="5.8861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Liberation Serif" style:font-name-asian="Times New Roman" style:font-name-complex="Times New Roman" fo:letter-spacing="0.0645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Liberation Serif" style:font-name-asian="Times New Roman" style:font-name-complex="Times New Roman" fo:letter-spacing="0.0652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Liberation Serif" style:font-name-asian="Times New Roman" style:font-name-complex="Times New Roman" fo:letter-spacing="0.0645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="Liberation Serif" style:font-name-asian="Times New Roman" style:font-name-complex="Times New Roman" fo:letter-spacing="0.0645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Liberation Serif" style:font-name-asian="Times New Roman" style:font-name-complex="Times New Roman" fo:letter-spacing="0.0645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Liberation Serif" style:font-name-asian="Times New Roman" style:font-name-complex="Times New Roman" fo:letter-spacing="0.0652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333in" fo:margin-left="0.2166in">
        <style:tab-stops>
          <style:tab-stop style:type="left" style:position="6.6715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027in" fo:margin-left="2.5395in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Liberation Serif" style:font-name-asian="Times New Roman" style:font-name-complex="Times New Roman" fo:letter-spacing="-0.0048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style:vertical-align="auto" fo:margin-top="0.1097in" fo:line-height="115%" fo:margin-left="0.2166in" fo:margin-right="0.1708in" fo:text-indent="0.5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top="0.0006in"/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left="0.7173in">
        <style:tab-stops>
          <style:tab-stop style:type="left" style:position="1.6388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text-autospace="none" style:vertical-align="auto" fo:margin-top="0.0625in" fo:margin-left="0.7173in" fo:margin-right="0.9277in">
        <style:tab-stops>
          <style:tab-stop style:type="left" style:position="4.5083in"/>
          <style:tab-stop style:type="left" style:position="5.4333in"/>
          <style:tab-stop style:type="left" style:position="5.6354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Liberation Serif" style:font-name-asian="Times New Roman" style:font-name-complex="Times New Roman" fo:letter-spacing="-0.0048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Liberation Serif" style:font-name-asian="Times New Roman" style:font-name-complex="Times New Roman" fo:letter-spacing="-0.0034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Liberation Serif" style:font-name-asian="Times New Roman" style:font-name-complex="Times New Roman" fo:letter-spacing="-0.0041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Liberation Serif" style:font-name-asian="Times New Roman" style:font-name-complex="Times New Roman" fo:letter-spacing="-0.0034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Liberation Serif" style:font-name-asian="Times New Roman" style:font-name-complex="Times New Roman" fo:letter-spacing="-0.0013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32" style:parent-style-name="Обычный" style:family="paragraph">
      <style:paragraph-properties style:text-autospace="none" style:vertical-align="auto" fo:margin-top="0.0625in" fo:margin-left="0.7173in" fo:margin-right="0.9277in">
        <style:tab-stops>
          <style:tab-stop style:type="left" style:position="4.5083in"/>
          <style:tab-stop style:type="left" style:position="5.4333in"/>
          <style:tab-stop style:type="left" style:position="5.6354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233" style:parent-style-name="Обычный" style:master-page-name="MP1" style:family="paragraph">
      <style:paragraph-properties fo:widows="2" fo:orphans="2" fo:break-before="page" fo:text-align="justify" style:vertical-align="auto" fo:margin-left="3.7312in" fo:margin-right="0.0986in">
        <style:tab-stops>
          <style:tab-stop style:type="left" style:position="2.175in"/>
          <style:tab-stop style:type="left" style:position="3.0611in"/>
        </style:tab-stops>
      </style:paragraph-properties>
      <style:text-properties fo:hyphenate="true"/>
    </style:style>
    <style:style style:name="T23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 fo:margin-left="3.7312in" fo:margin-right="0.7229in">
        <style:tab-stops>
          <style:tab-stop style:type="left" style:position="2.175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fo:text-align="justify" style:vertical-align="auto" fo:margin-top="0.0006in" fo:margin-left="3.7312in">
        <style:tab-stops>
          <style:tab-stop style:type="left" style:position="2.175in"/>
          <style:tab-stop style:type="left" style:position="3.1944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margin-top="0.0006in" fo:margin-left="3.7312in">
        <style:tab-stops>
          <style:tab-stop style:type="left" style:position="2.175in"/>
          <style:tab-stop style:type="left" style:position="3.1944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>
          <style:tab-stop style:type="left" style:position="2.175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margin-top="0.0062in" fo:margin-right="0.4423in">
        <style:tab-stops>
          <style:tab-stop style:type="left" style:position="5.9062in"/>
        </style:tab-stops>
      </style:paragraph-properties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>
          <style:tab-stop style:type="left" style:position="2.175in"/>
        </style:tab-stops>
      </style:paragraph-properties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justify" style:vertical-align="auto" fo:margin-top="0.0062in" fo:margin-left="3.7312in" fo:margin-right="0.4423in" fo:text-indent="0.0416in">
        <style:tab-stops>
          <style:tab-stop style:type="left" style:position="2.175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margin-top="0.0625in" fo:margin-left="3.7312in" fo:margin-right="0.4923in">
        <style:tab-stops>
          <style:tab-stop style:type="left" style:position="2.175in"/>
        </style:tab-stops>
      </style:paragraph-properties>
      <style:text-properties fo:hyphenate="true"/>
    </style:style>
    <style:style style:name="T26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Liberation Serif" style:font-name-asian="Times New Roman" style:font-name-complex="Times New Roman" fo:letter-spacing="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Liberation Serif" style:font-name-asian="Times New Roman" style:font-name-complex="Times New Roman" fo:letter-spacing="-0.0027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Liberation Serif" style:font-name-asian="Times New Roman" style:font-name-complex="Times New Roman" fo:letter-spacing="-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Liberation Serif" style:font-name-asian="Times New Roman" style:font-name-complex="Times New Roman" fo:letter-spacing="-0.0027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Liberation Serif" style:font-name-asian="Times New Roman" style:font-name-complex="Times New Roman" fo:letter-spacing="-0.0395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Liberation Serif" style:font-name-asian="Times New Roman" style:font-name-complex="Times New Roman" fo:letter-spacing="-0.0006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 fo:margin-top="0.0625in" fo:margin-left="3.7312in" fo:margin-right="0.4923in">
        <style:tab-stops>
          <style:tab-stop style:type="left" style:position="2.175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 fo:margin-top="0.0625in" fo:line-height="150%" fo:margin-left="3.7312in" fo:margin-right="0.684in">
        <style:tab-stops>
          <style:tab-stop style:type="left" style:position="2.175in"/>
          <style:tab-stop style:type="left" style:position="2.8055in"/>
          <style:tab-stop style:type="left" style:position="2.8645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 fo:margin-top="0.0048in">
        <style:tab-stops>
          <style:tab-stop style:type="left" style:position="5.9062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fo:text-align="center" style:vertical-align="auto" fo:margin-top="0.0625in" fo:margin-left="0.0479in">
        <style:tab-stops>
          <style:tab-stop style:type="left" style:position="5.8583in"/>
        </style:tab-stops>
      </style:paragraph-properties>
      <style:text-properties style:font-name="Liberation Serif"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fo:text-align="justify" style:vertical-align="auto" fo:margin-top="0.0027in">
        <style:tab-stops>
          <style:tab-stop style:type="left" style:position="5.9062in"/>
        </style:tab-stops>
      </style:paragraph-properties>
      <style:text-properties style:font-name="Liberation Serif"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fo:text-align="justify" style:vertical-align="auto" fo:margin-top="0.0006in" fo:line-height="115%" fo:margin-left="0.2166in" fo:margin-right="0.1736in" fo:text-indent="0.5in">
        <style:tab-stops>
          <style:tab-stop style:type="left" style:position="5.6895in"/>
          <style:tab-stop style:type="left" style:position="6.7881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Liberation Serif" style:font-name-asian="Times New Roman" style:font-name-complex="Times New Roman" fo:letter-spacing="-0.045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margin-top="0.0006in" fo:line-height="115%" fo:margin-left="0.2166in" fo:margin-right="0.1736in" fo:text-indent="0.5in">
        <style:tab-stops>
          <style:tab-stop style:type="left" style:position="5.6895in"/>
          <style:tab-stop style:type="left" style:position="6.7881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center" style:vertical-align="auto" fo:margin-top="0.0006in" fo:line-height="115%" fo:margin-left="0.2166in" fo:margin-right="0.1736in" fo:text-indent="0.5in">
        <style:tab-stops>
          <style:tab-stop style:type="left" style:position="5.6895in"/>
          <style:tab-stop style:type="left" style:position="6.7881in"/>
        </style:tab-stops>
      </style:paragraph-properties>
      <style:text-properties fo:language="ru" fo:country="RU" fo:hyphenate="true"/>
    </style:style>
    <style:style style:name="P303" style:parent-style-name="Обычный" style:family="paragraph">
      <style:paragraph-properties fo:widows="2" fo:orphans="2" fo:text-align="justify" style:vertical-align="auto" fo:margin-top="0.0006in" fo:line-height="115%" fo:margin-right="0.1736in">
        <style:tab-stops>
          <style:tab-stop style:type="left" style:position="5.9062in"/>
          <style:tab-stop style:type="left" style:position="7.0048in"/>
        </style:tab-stops>
      </style:paragraph-properties>
      <style:text-properties fo:hyphenate="true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widows="2" fo:orphans="2" fo:text-align="justify" style:vertical-align="auto" fo:margin-top="0.0006in" fo:line-height="115%" fo:margin-right="0.1736in">
        <style:tab-stops>
          <style:tab-stop style:type="left" style:position="5.9062in"/>
          <style:tab-stop style:type="left" style:position="7.0048in"/>
        </style:tab-stops>
      </style:paragraph-properties>
      <style:text-properties fo:hyphenate="true"/>
    </style:style>
    <style:style style:name="T31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Liberation Serif" style:font-name-asian="Times New Roman" style:font-name-complex="Times New Roman" fo:letter-spacing="-0.0451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center" style:vertical-align="auto" fo:margin-top="0.0006in" fo:line-height="115%" fo:margin-left="0.2166in" fo:margin-right="0.1736in" fo:text-indent="0.5in">
        <style:tab-stops>
          <style:tab-stop style:type="left" style:position="5.6895in"/>
          <style:tab-stop style:type="left" style:position="6.7881in"/>
        </style:tab-stops>
      </style:paragraph-properties>
      <style:text-properties fo:language="ru" fo:country="RU" fo:hyphenate="true"/>
    </style:style>
    <style:style style:name="P318" style:parent-style-name="Обычный" style:family="paragraph">
      <style:paragraph-properties fo:widows="2" fo:orphans="2" fo:text-align="justify" style:vertical-align="auto" fo:margin-top="0.0006in" fo:line-height="115%" fo:margin-right="0.1736in">
        <style:tab-stops>
          <style:tab-stop style:type="left" style:position="5.9062in"/>
          <style:tab-stop style:type="left" style:position="7.0048in"/>
        </style:tab-stops>
      </style:paragraph-properties>
      <style:text-properties fo:hyphenate="true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margin-top="0.0006in" fo:text-indent="0.5in">
        <style:tab-stops>
          <style:tab-stop style:type="left" style:position="5.9062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>
        <style:tab-stops>
          <style:tab-stop style:type="left" style:position="2.3562in"/>
          <style:tab-stop style:type="left" style:position="5.9062in"/>
        </style:tab-stops>
      </style:paragraph-properties>
      <style:text-properties fo:hyphenate="true"/>
    </style:style>
    <style:style style:name="T325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vertical-align="auto">
        <style:tab-stops>
          <style:tab-stop style:type="left" style:position="2.3562in"/>
          <style:tab-stop style:type="left" style:position="5.9062in"/>
        </style:tab-stops>
      </style:paragraph-properties>
      <style:text-properties fo:hyphenate="true"/>
    </style:style>
    <style:style style:name="T330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5.9062in"/>
        </style:tab-stops>
      </style:paragraph-properties>
      <style:text-properties style:font-name="Liberation Serif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6" style:parent-style-name="Standard" style:family="paragraph">
      <style:text-properties fo:language="ru" fo:country="RU"/>
    </style:style>
    <style:style style:family="graphic" style:name="a7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draw:fill="none" draw:stroke="solid" svg:stroke-width="0.005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Начальнику Слободо-Туринского МОУО Г.И. Фоминову</text:p>
      <text:p text:style-name="P5"><text:span text:style-name="T6">от</text:span><text:span text:style-name="T7"><text:s/></text:span><text:span text:style-name="T8"><text:tab/></text:span></text:p>
      <text:p text:style-name="P9"><text:span text:style-name="T10"><draw:custom-shape svg:x="4.30069in" svg:y="0.21667in" svg:width="3.16667in" svg:height="0.00139in" draw:z-index="251659264" draw:id="id1" draw:style-name="a1" draw:name="Полилиния 5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1"><text:span text:style-name="T12">(ФИО родителя (законного представ</text:span><text:span text:style-name="T13">и</text:span><text:span text:style-name="T14">теля)</text:span><text:span text:style-name="T15"><text:s/></text:span></text:p>
      <text:p text:style-name="P16"/>
      <text:p text:style-name="P17"/>
      <text:p text:style-name="P18"><text:span text:style-name="T19">Место</text:span><text:span text:style-name="T20"><text:s/></text:span><text:span text:style-name="T21">регистрации (адрес):</text:span><text:span text:style-name="T22"><draw:custom-shape svg:x="4.30069in" svg:y="0.18819in" svg:width="3.16736in" svg:height="0.00139in" draw:z-index="251660288" draw:id="id2" draw:style-name="a2" draw:name="Полилиния 4" text:anchor-type="paragraph"><svg:desc/><draw:enhanced-geometry draw:type="non-primitive" svg:viewBox="0 0 2896235 1270" draw:enhanced-path="M 0 0 L 2896235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1448117 * ?f5 / 2896235"/><draw:equation draw:name="f9" draw:formula="0 * ?f4 / 1270"/><draw:equation draw:name="f10" draw:formula="2896233 * ?f5 / 2896235"/><draw:equation draw:name="f11" draw:formula="636 * ?f4 / 1270"/><draw:equation draw:name="f12" draw:formula="1271 * ?f4 / 1270"/><draw:equation draw:name="f13" draw:formula="0 * ?f5 / 2896235"/><draw:equation draw:name="f14" draw:formula="2896235 * ?f5 / 289623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3"><text:span text:style-name="T24">сведения о документе, по</text:span><text:span text:style-name="T25">д</text:span><text:span text:style-name="T26">твержда</text:span><text:span text:style-name="T27">ю</text:span><text:span text:style-name="T28">щем</text:span><text:span text:style-name="T29"><text:s/></text:span><text:span text:style-name="T30">статус</text:span><text:span text:style-name="T31"><text:s/></text:span><text:span text:style-name="T32">законного</text:span><text:span text:style-name="T33"><text:s/></text:span><text:span text:style-name="T34">представителя</text:span><text:span text:style-name="T35"><text:s/></text:span><text:span text:style-name="T36">(№,</text:span><text:span text:style-name="T37"><text:s/></text:span><text:span text:style-name="T38">серия,</text:span><text:span text:style-name="T39"><text:s/></text:span><text:span text:style-name="T40">дата</text:span><text:span text:style-name="T41"><text:s/></text:span><text:span text:style-name="T42">выдачи, кем</text:span><text:span text:style-name="T43"><text:s/></text:span><text:span text:style-name="T44">выдан):</text:span></text:p>
      <text:p text:style-name="P45"><text:span text:style-name="T46"><draw:custom-shape svg:x="4.30069in" svg:y="0.18889in" svg:width="3.16667in" svg:height="0.00139in" draw:z-index="251661312" draw:id="id3" draw:style-name="a3" draw:name="Полилиния 3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7"><draw:custom-shape svg:x="4.30069in" svg:y="0.38056in" svg:width="3.16667in" svg:height="0.00139in" draw:z-index="251662336" draw:id="id4" draw:style-name="a4" draw:name="Полилиния 2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48"><text:span text:style-name="T49">Телефон:</text:span><text:span text:style-name="T50"><text:tab/></text:span><text:span text:style-name="T51"><text:tab/></text:span><text:span text:style-name="T52"><text:s/>Эл.почта:</text:span><text:span text:style-name="T53"><text:s/></text:span><text:span text:style-name="T54"><text:tab/></text:span></text:p>
      <text:p text:style-name="P55"/>
      <text:p text:style-name="P56">УВЕДОМЛЕНИЕ</text:p>
      <text:p text:style-name="P57"/>
      <text:p text:style-name="P58"><text:span text:style-name="T59">В соответствии с требованиями части 5 статьи 63 ФЗ Российской Федер</text:span><text:span text:style-name="T60">а</text:span><text:span text:style-name="T61">ции от</text:span><text:span text:style-name="T62"><text:s/></text:span><text:span text:style-name="T63">29.12.2012 № 273-ФЗ «Об образовании в Российской Федерации» инфо</text:span><text:span text:style-name="T64">р</text:span><text:span text:style-name="T65">мирую Вас о</text:span><text:span text:style-name="T66"><text:s/></text:span><text:span text:style-name="T67">выборе</text:span><text:span text:style-name="T68"><text:s/></text:span><text:span text:style-name="T69">для</text:span><text:span text:style-name="T70"><text:s/></text:span><text:span text:style-name="T71">своего</text:span><text:span text:style-name="T72"><text:s/></text:span><text:span text:style-name="T73">ребёнка</text:span><text:span text:style-name="T74"><text:s/></text:span><text:span text:style-name="T75"><text:tab/></text:span></text:p>
      <text:p text:style-name="P76"><text:span text:style-name="T77">(ФИО</text:span><text:span text:style-name="T78"><text:s/></text:span><text:span text:style-name="T79">несовершеннолетнего</text:span><text:span text:style-name="T80"><text:s/></text:span><text:span text:style-name="T81">ребёнка)</text:span></text:p>
      <text:p text:style-name="P82"><text:span text:style-name="T83"><draw:custom-shape svg:x="1.28681in" svg:y="0.16319in" svg:width="6.18472in" svg:height="0.00139in" draw:z-index="251663360" draw:id="id5" draw:style-name="a5" draw:name="Полилиния 1" text:anchor-type="paragraph"><svg:desc/><draw:enhanced-geometry draw:type="non-primitive" svg:viewBox="0 0 5655310 1270" draw:enhanced-path="M 0 0 L 5655310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310"/><draw:equation draw:name="f7" draw:formula="?f4 / 1270"/><draw:equation draw:name="f8" draw:formula="2827654 * ?f5 / 5655310"/><draw:equation draw:name="f9" draw:formula="0 * ?f4 / 1270"/><draw:equation draw:name="f10" draw:formula="5655307 * ?f5 / 5655310"/><draw:equation draw:name="f11" draw:formula="636 * ?f4 / 1270"/><draw:equation draw:name="f12" draw:formula="1271 * ?f4 / 1270"/><draw:equation draw:name="f13" draw:formula="0 * ?f5 / 5655310"/><draw:equation draw:name="f14" draw:formula="5655310 * ?f5 / 565531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84"><text:span text:style-name="T85">(дата</text:span><text:span text:style-name="T86"><text:tab/>рождения</text:span><text:span text:style-name="T87"><text:tab/></text:span><text:span text:style-name="T88"><text:s/></text:span><text:span text:style-name="T89"><text:tab/></text:span><text:span text:style-name="T90">.</text:span><text:span text:style-name="T91"><text:tab/></text:span><text:span text:style-name="T92">.</text:span><text:span text:style-name="T93"><text:tab/>г.</text:span><text:span text:style-name="T94">),</text:span><text:span text:style-name="T95"><text:tab/>формы</text:span><text:span text:style-name="T96"><text:tab/>получения</text:span><text:span text:style-name="T97"><text:tab/>образования</text:span><text:span text:style-name="T98"><text:tab/>в</text:span><text:span text:style-name="T99"><text:tab/>форме</text:span><text:span text:style-name="T100"><text:s/></text:span><text:span text:style-name="T101">семейного</text:span><text:span text:style-name="T102"><text:s/></text:span><text:span text:style-name="T103">образования.</text:span><text:span text:style-name="T104"><text:s/></text:span><text:span text:style-name="T105">Решение</text:span><text:span text:style-name="T106"><text:s/></text:span><text:span text:style-name="T107">принято</text:span><text:span text:style-name="T108"><text:s/></text:span><text:span text:style-name="T109">с</text:span><text:span text:style-name="T110"><text:s/></text:span><text:span text:style-name="T111">учётом</text:span><text:span text:style-name="T112"><text:s/></text:span><text:span text:style-name="T113">мнения ребёнка.</text:span></text:p>
      <text:p text:style-name="P114"><text:span text:style-name="T115">Ребенок</text:span><text:span text:style-name="T116"><text:s/></text:span><text:span text:style-name="T117">ранее</text:span><text:span text:style-name="T118"><text:s/></text:span><text:span text:style-name="T119">обучался</text:span><text:span text:style-name="T120"><text:s/></text:span><text:span text:style-name="T121">в<text:s/></text:span><text:span text:style-name="T122"><text:s/></text:span><text:span text:style-name="T123"><text:tab/></text:span></text:p>
      <text:p text:style-name="P124"><text:span text:style-name="T125">(наименование</text:span><text:span text:style-name="T126"><text:s/></text:span><text:span text:style-name="T127">общеобразовательной</text:span><text:span text:style-name="T128"><text:s/></text:span><text:span text:style-name="T129">организ</text:span><text:span text:style-name="T130">а</text:span><text:span text:style-name="T131">ции)</text:span></text:p>
      <text:p text:style-name="P132"><text:span text:style-name="T133">Прохождение</text:span><text:span text:style-name="T134"><text:s/></text:span><text:span text:style-name="T135">промежуточной</text:span><text:span text:style-name="T136"><text:s/></text:span><text:span text:style-name="T137">и</text:span><text:span text:style-name="T138"><text:s/></text:span><text:span text:style-name="T139">(или)</text:span><text:span text:style-name="T140"><text:s/></text:span><text:span text:style-name="T141">итоговой</text:span><text:span text:style-name="T142"><text:s/></text:span><text:span text:style-name="T143">аттестации</text:span><text:span text:style-name="T144"><text:s/></text:span><text:span text:style-name="T145">за</text:span><text:span text:style-name="T146"><text:tab/></text:span><text:span text:style-name="T147">класс</text:span></text:p>
      <text:p text:style-name="P148"><text:span text:style-name="T149">планируем</text:span><text:span text:style-name="T150"><text:s/></text:span><text:span text:style-name="T151">в<text:s/></text:span><text:span text:style-name="T152"><text:s/></text:span><text:span text:style-name="T153"><text:s/></text:span><text:span text:style-name="T154"><text:tab/></text:span></text:p>
      <text:p text:style-name="P155"><text:span text:style-name="T156">(наименование</text:span><text:span text:style-name="T157"><text:s/></text:span><text:span text:style-name="T158">общеобразовательной</text:span><text:span text:style-name="T159"><text:s/></text:span><text:span text:style-name="T160">организации)</text:span></text:p>
      <text:p text:style-name="P161"><text:span text:style-name="T162">О</text:span><text:span text:style-name="T163"><text:s/></text:span><text:span text:style-name="T164">получении</text:span><text:span text:style-name="T165"><text:s/></text:span><text:span text:style-name="T166">настоящего</text:span><text:span text:style-name="T167"><text:s/></text:span><text:span text:style-name="T168">уведомления</text:span><text:span text:style-name="T169"><text:s/></text:span><text:span text:style-name="T170">просим</text:span><text:span text:style-name="T171"><text:s/></text:span><text:span text:style-name="T172">информировать</text:span><text:span text:style-name="T173"><text:s/></text:span><text:span text:style-name="T174">нас</text:span><text:span text:style-name="T175"><text:s/></text:span><text:span text:style-name="T176">в</text:span><text:span text:style-name="T177"><text:s/></text:span><text:span text:style-name="T178">письменной форме (нужное подчеркнуть: выслать по вышеуказанному<text:s/></text:span><text:span text:style-name="T179">адресу, на</text:span><text:span text:style-name="T180"><text:s/></text:span><text:span text:style-name="T181">эл.почту,</text:span><text:span text:style-name="T182"><text:s/></text:span><text:span text:style-name="T183">сам</text:span><text:span text:style-name="T184">о</text:span><text:span text:style-name="T185">стоятельное</text:span><text:span text:style-name="T186"><text:s/></text:span><text:span text:style-name="T187">получение</text:span><text:span text:style-name="T188"><text:s/></text:span><text:span text:style-name="T189">в</text:span><text:span text:style-name="T190"><text:s/></text:span><text:span text:style-name="T191">Департаменте)</text:span></text:p>
      <text:p text:style-name="P192"/>
      <text:p text:style-name="P193"><text:span text:style-name="T194">Дата</text:span><text:span text:style-name="T195"><text:s/></text:span><text:span text:style-name="T196"><text:tab/></text:span></text:p>
      <text:p text:style-name="P197"/>
      <text:p text:style-name="P198"><text:span text:style-name="T199">Подпись</text:span><text:span text:style-name="T200"><text:s/></text:span><text:span text:style-name="T201">матери</text:span><text:span text:style-name="T202"><text:s/></text:span><text:span text:style-name="T203">(законного</text:span><text:span text:style-name="T204"><text:s/></text:span><text:span text:style-name="T205">представителя)<text:s/></text:span><text:span text:style-name="T206"><text:s/></text:span><text:span text:style-name="T207"><text:tab/></text:span><text:span text:style-name="T208"><text:tab/></text:span><text:span text:style-name="T209"><text:tab/></text:span><text:span text:style-name="T210"><text:s/>Подпись</text:span><text:span text:style-name="T211"><text:s/></text:span><text:span text:style-name="T212">отца</text:span><text:span text:style-name="T213"><text:s/></text:span><text:span text:style-name="T214">(законного</text:span><text:span text:style-name="T215"><text:s/></text:span><text:span text:style-name="T216">представителя)<text:s/></text:span><text:span text:style-name="T217"><text:s/></text:span><text:span text:style-name="T218"><text:tab/></text:span><text:span text:style-name="T219"><text:tab/></text:span><text:span text:style-name="T220"><text:s/>Подпись</text:span><text:span text:style-name="T221"><text:s/></text:span><text:span text:style-name="T222">ребёнка</text:span><text:span text:style-name="T223"><text:s/></text:span><text:span text:style-name="T224">(с</text:span><text:span text:style-name="T225"><text:s/></text:span><text:span text:style-name="T226">14</text:span><text:span text:style-name="T227"><text:s/></text:span><text:span text:style-name="T228">лет)</text:span><text:span text:style-name="T229"><text:s/></text:span><text:span text:style-name="T230"><text:s/></text:span><text:span text:style-name="T231"><text:tab/></text:span></text:p>
      <text:p text:style-name="P232"/>
      <text:soft-page-break/>
      <text:p text:style-name="P233"><text:span text:style-name="T237">Директору МКОУ «Слоб</text:span><text:span text:style-name="T238">о</text:span><text:span text:style-name="T239">до-Туринская СОШ№ 1»</text:span></text:p>
      <text:p text:style-name="P240">Струиной Л.Н.</text:p>
      <text:p text:style-name="P241"><text:span text:style-name="T242">от</text:span><text:span text:style-name="T243"><text:s/></text:span><text:span text:style-name="T244"><text:tab/>________</text:span></text:p>
      <text:p text:style-name="P245"><text:span text:style-name="T246"><draw:custom-shape svg:x="4.30069in" svg:y="0.21667in" svg:width="3.16667in" svg:height="0.00139in" draw:z-index="251665408" draw:id="id7" draw:style-name="a7" draw:name="Полилиния 5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47"><text:span text:style-name="T248">(ФИО родителя (законного пре</text:span><text:span text:style-name="T249">д</text:span><text:span text:style-name="T250">став</text:span><text:span text:style-name="T251">и</text:span><text:span text:style-name="T252">теля)</text:span><text:span text:style-name="T253"><text:s/></text:span></text:p>
      <text:p text:style-name="P254"/>
      <text:p text:style-name="P255"/>
      <text:p text:style-name="P256"><text:span text:style-name="T257">Место</text:span><text:span text:style-name="T258"><text:s/></text:span><text:span text:style-name="T259">регистрации (адрес):</text:span><text:span text:style-name="T260"><draw:custom-shape svg:x="4.30069in" svg:y="0.18819in" svg:width="3.16736in" svg:height="0.00139in" draw:z-index="251666432" draw:id="id8" draw:style-name="a8" draw:name="Полилиния 4" text:anchor-type="paragraph"><svg:desc/><draw:enhanced-geometry draw:type="non-primitive" svg:viewBox="0 0 2896235 1270" draw:enhanced-path="M 0 0 L 2896235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1448117 * ?f5 / 2896235"/><draw:equation draw:name="f9" draw:formula="0 * ?f4 / 1270"/><draw:equation draw:name="f10" draw:formula="2896233 * ?f5 / 2896235"/><draw:equation draw:name="f11" draw:formula="636 * ?f4 / 1270"/><draw:equation draw:name="f12" draw:formula="1271 * ?f4 / 1270"/><draw:equation draw:name="f13" draw:formula="0 * ?f5 / 2896235"/><draw:equation draw:name="f14" draw:formula="2896235 * ?f5 / 289623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61"><text:span text:style-name="T262">сведения о документе, подтве</text:span><text:span text:style-name="T263">р</text:span><text:span text:style-name="T264">ждающем</text:span><text:span text:style-name="T265"><text:s/></text:span><text:span text:style-name="T266">статус</text:span><text:span text:style-name="T267"><text:s/></text:span><text:span text:style-name="T268">законного</text:span><text:span text:style-name="T269"><text:s/></text:span><text:span text:style-name="T270">представителя</text:span><text:span text:style-name="T271"><text:s/></text:span><text:span text:style-name="T272">(№,</text:span><text:span text:style-name="T273"><text:s/></text:span><text:span text:style-name="T274">серия,</text:span><text:span text:style-name="T275"><text:s/></text:span><text:span text:style-name="T276">дата</text:span><text:span text:style-name="T277"><text:s/></text:span><text:span text:style-name="T278">выдачи, кем</text:span><text:span text:style-name="T279"><text:s/></text:span><text:span text:style-name="T280">выдан):</text:span></text:p>
      <text:p text:style-name="P281"><text:span text:style-name="T282"><draw:custom-shape svg:x="4.30069in" svg:y="0.18889in" svg:width="3.16667in" svg:height="0.00139in" draw:z-index="251667456" draw:id="id9" draw:style-name="a9" draw:name="Полилиния 3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83"><draw:custom-shape svg:x="4.30069in" svg:y="0.38056in" svg:width="3.16667in" svg:height="0.00139in" draw:z-index="251668480" draw:id="id10" draw:style-name="a10" draw:name="Полилиния 2" text:anchor-type="paragraph"><svg:desc/><draw:enhanced-geometry draw:type="non-primitive" svg:viewBox="0 0 2895600 1270" draw:enhanced-path="M 0 0 L 289560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1447802 * ?f5 / 2895600"/><draw:equation draw:name="f9" draw:formula="0 * ?f4 / 1270"/><draw:equation draw:name="f10" draw:formula="2895603 * ?f5 / 2895600"/><draw:equation draw:name="f11" draw:formula="636 * ?f4 / 1270"/><draw:equation draw:name="f12" draw:formula="1271 * ?f4 / 1270"/><draw:equation draw:name="f13" draw:formula="0 * ?f5 / 2895600"/><draw:equation draw:name="f14" draw:formula="2895600 * ?f5 / 28956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84"><text:span text:style-name="T285">Телефон:</text:span><text:span text:style-name="T286"><text:tab/></text:span><text:span text:style-name="T287"><text:tab/></text:span><text:span text:style-name="T288"><text:s/></text:span></text:p>
      <text:p text:style-name="P289"/>
      <text:p text:style-name="P290">ЗАЯВЛЕНИЕ</text:p>
      <text:p text:style-name="P291"/>
      <text:p text:style-name="P292"><text:span text:style-name="T293">В соответствии со ст. 17, п.1 ч.3 ст.44, ст. 63 Федерального закона Росси</text:span><text:span text:style-name="T294">й</text:span><text:span text:style-name="T295">ской Федерации от<text:s/></text:span><text:span text:style-name="T296"><text:s text:c="5"/></text:span><text:span text:style-name="T297">29.12.2012 № 273-ФЗ «Об образовании в Российской Федер</text:span><text:span text:style-name="T298">а</text:span><text:span text:style-name="T299">ции»<text:s/></text:span><text:span text:style-name="T300">для несовершеннолетнего ребенка_____________________________</text:span></text:p>
      <text:p text:style-name="P301">___________________________________________________________</text:p>
      <text:p text:style-name="P302">(ФИО, дата рождения)</text:p>
      <text:p text:style-name="P303"><text:span text:style-name="T304">ученика(цы)_______класса,</text:span><text:span text:style-name="T305"><text:s/></text:span><text:span text:style-name="T306">МКОУ «Слободо-Туринская СОШ№ 1», была выбрана форма получения общего образования не образовательной организации в форме с</text:span><text:span text:style-name="T307">е</text:span><text:span text:style-name="T308">мейного образования.</text:span></text:p>
      <text:p text:style-name="P309"><text:span text:style-name="T310">В связи с этим, на основании ст.17, 63 ФЗ Росси</text:span><text:span text:style-name="T311">й</text:span><text:span text:style-name="T312">ской Федерации от<text:s/></text:span><text:span text:style-name="T313"><text:s text:c="5"/></text:span><text:span text:style-name="T314">29.12.2012 № 273-ФЗ «Об образовании в Российской Федерации», прошу отчислить моего ребе</text:span><text:span text:style-name="T315">н</text:span><text:span text:style-name="T316">ка_________________________________________________________________</text:span></text:p>
      <text:p text:style-name="P317">(ФИО, дата рождения)</text:p>
      <text:p text:style-name="P318"><text:span text:style-name="T319">из<text:s/></text:span><text:span text:style-name="T320">МКОУ «Слоб</text:span><text:span text:style-name="T321">о</text:span><text:span text:style-name="T322">до-Туринская СОШ№ 1» с момента подачи настоящего заявления.</text:span></text:p>
      <text:p text:style-name="P323"/>
      <text:p text:style-name="P324"><text:span text:style-name="T325">Дата</text:span><text:span text:style-name="T326"><text:s/></text:span><text:span text:style-name="T327"><text:tab/></text:span><text:span text:style-name="T328"><text:s text:c="6"/>___________________________________________</text:span></text:p>
      <text:p text:style-name="P329"><text:span text:style-name="T330"><text:s text:c="49"/></text:span><text:span text:style-name="T331">п</text:span><text:span text:style-name="T332">одпись <text:s text:c="9"/></text:span><text:span text:style-name="T333"><text:s text:c="26"/>расшифровка подписи</text:span><text:span text:style-name="T334"><text:s text:c="28"/>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44in" fo:margin-left="0.5694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.1944in"/>
      </style:footer-style>
    </style:page-layout>
    <style:style style:name="P2" style:parent-style-name="Основнойтекст" style:family="paragraph">
      <style:paragraph-properties fo:line-height="5%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margin-top="0.0062in" fo:margin-left="0.0138in">
        <style:tab-stops/>
      </style:paragraph-properties>
      <style:text-properties fo:font-style="italic" style:font-style-asian="italic" fo:font-size="14pt" style:font-size-asian="14pt"/>
    </style:style>
    <style:page-layout style:name="PL1">
      <style:page-layout-properties fo:page-width="8.2673in" fo:page-height="11.6923in" style:print-orientation="portrait" fo:margin-top="0.5in" fo:margin-left="0.7875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4" style:parent-style-name="Основнойтекст" style:family="paragraph">
      <style:paragraph-properties fo:line-height="5%"/>
    </style:style>
    <style:style style:name="T2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margin-top="0.0062in" fo:margin-left="0.0138in">
        <style:tab-stops/>
      </style:paragraph-properties>
      <style:text-properties fo:font-style="italic" style:font-style-asian="italic" fo:font-size="14pt" style:font-size-asian="14pt"/>
    </style:style>
    <style:style style:family="graphic" style:name="a6" style:parent-style-name="Graphics">
      <style:graphic-properties fo:min-width="0.24375in" fo:min-height="1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1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Надпись 6" text:anchor-type="paragraph" svg:x="6.44931in" svg:y="0.58056in" svg:width="1.27153in" svg:height="0.24375in" style:rel-width="scale" style:rel-height="scale"><draw:text-box draw:chain-next-name="Надпись 6"><text:p text:style-name="P4"/></draw:text-box><svg:desc/></draw:frame></text:span></text:p>
      </style:header>
    </style:master-page>
    <style:master-page style:name="MP1" style:page-layout-name="PL1">
      <style:header>
        <text:p text:style-name="P234"><text:span text:style-name="T235"><draw:frame draw:z-index="251662336" draw:id="id6" draw:style-name="a6" draw:name="Надпись 6" text:anchor-type="paragraph" svg:x="6.44931in" svg:y="0.58056in" svg:width="1.27153in" svg:height="0.24375in" style:rel-width="scale" style:rel-height="scale"><draw:text-box><text:p text:style-name="P236"/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 Windows</dc:creator>
    <meta:creation-date>2009-04-16T11:32:00Z</meta:creation-date>
    <dc:date>2024-03-01T03:07:00Z</dc:date>
    <meta:print-date>2024-03-01T03:05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7" meta:character-count="2391" meta:row-count="16" meta:non-whitespace-character-count="2038"/>
  </office:meta>
</office:document-meta>
</file>